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47888888888889cm"/>
    </style:style>
    <style:style style:name="co4" style:family="table-column">
      <style:table-column-properties fo:break-before="auto" style:column-width="14.7990277777778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7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6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286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" table:default-cell-style-name="ce7"/>
        <table:table-column table:style-name="co6" table:number-columns-repeated="16370" table:default-cell-style-name="ce5"/>
        <table:table-row table:style-name="ro1">
          <table:table-cell/>
          <table:table-cell office:value-type="string" table:number-columns-spanned="2" table:number-rows-spanned="1" table:style-name="ce6">
            <text:p>Tax information (MUSD)</text:p>
          </table:table-cell>
          <table:covered-table-cell/>
          <table:table-cell table:number-columns-repeated="11" table:style-name="ce7"/>
          <table:table-cell table:number-columns-repeated="16370"/>
        </table:table-row>
        <table:table-row table:style-name="ro2">
          <table:table-cell table:style-name="ce12"/>
          <table:table-cell office:value-type="string" table:number-columns-spanned="1" table:number-rows-spanned="2" table:style-name="ce15">
            <text:p>Country</text:p>
          </table:table-cell>
          <table:table-cell office:value-type="string" table:number-columns-spanned="1" table:number-rows-spanned="2" table:style-name="ce15">
            <text:p>Name of entity</text:p>
          </table:table-cell>
          <table:table-cell office:value-type="string" table:number-columns-spanned="1" table:number-rows-spanned="2" table:style-name="ce15">
            <text:p>Main activities of the organization<text:s/></text:p>
          </table:table-cell>
          <table:table-cell office:value-type="string" table:number-columns-spanned="2" table:number-rows-spanned="1" table:style-name="ce15">
            <text:p><text:s/>Number of employees<text:s/></text:p>
          </table:table-cell>
          <table:covered-table-cell/>
          <table:table-cell office:value-type="string" table:number-columns-spanned="2" table:number-rows-spanned="1" table:style-name="ce15">
            <text:p><text:s/>Income</text:p>
          </table:table-cell>
          <table:covered-table-cell/>
          <table:table-cell office:value-type="string" table:number-columns-spanned="2" table:number-rows-spanned="1" table:style-name="ce15">
            <text:p><text:s/>Net Operating Income</text:p>
          </table:table-cell>
          <table:covered-table-cell/>
          <table:table-cell office:value-type="string" table:number-columns-spanned="2" table:number-rows-spanned="1" table:style-name="ce15">
            <text:p>Taxes Paid</text:p>
          </table:table-cell>
          <table:covered-table-cell/>
          <table:table-cell office:value-type="string" table:number-columns-spanned="2" table:number-rows-spanned="1" table:style-name="ce15">
            <text:p>Corporate income tax accrued on profits or losses</text:p>
          </table:table-cell>
          <table:covered-table-cell/>
          <table:table-cell table:number-columns-repeated="16370" table:style-name="ce12"/>
        </table:table-row>
        <table:table-row table:style-name="ro3">
          <table:table-cell table:style-name="ce8"/>
          <table:covered-table-cell/>
          <table:covered-table-cell/>
          <table:covered-table-cell/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table:number-columns-repeated="16370" table:style-name="ce8"/>
        </table:table-row>
        <table:table-row table:style-name="ro4">
          <table:table-cell/>
          <table:table-cell office:value-type="string" table:style-name="ce2">
            <text:p>Argentina</text:p>
          </table:table-cell>
          <table:table-cell office:value-type="string" table:style-name="ce3">
            <text:p>- Forestal Bosque de Plata S.A.</text:p>
            <text:p>- Forestal Timbauva S.A.</text:p>
            <text:p>- Fabi Bolsas Industriales S.A.</text:p>
            <text:p>- Softys Argentina S.A.</text:p>
            <text:p>- Naschel S.A.</text:p>
          </table:table-cell>
          <table:table-cell office:value-type="string" table:style-name="ce3">
            <text:p>- Forestal Bosque de Plata S.A.: Industrial timber exploitation.<text:s/></text:p>
            <text:p>- Forestal Timbauva S.A.: Investment company.<text:s/></text:p>
            <text:p>- Fabi Bolsas Industriales S.A.: Manufacture of paper bags and cardboard.<text:s/></text:p>
            <text:p>- Softys Argentina S.A.: Manufacture and commercialization of all types of paper<text:s/></text:p>
            <text:p>- Naschel S.A.: Printing of paper rolls.<text:s/></text:p>
          </table:table-cell>
          <table:table-cell office:value-type="float" office:value="1.492" table:style-name="ce4">
            <text:p>1,492</text:p>
          </table:table-cell>
          <table:table-cell office:value-type="float" office:value="1.502" table:style-name="ce4">
            <text:p>1,502</text:p>
          </table:table-cell>
          <table:table-cell office:value-type="float" office:value="802.76099999999997" table:style-name="ce4">
            <text:p>802,761</text:p>
          </table:table-cell>
          <table:table-cell office:value-type="float" office:value="647.84699999999998" table:style-name="ce4">
            <text:p>647,847</text:p>
          </table:table-cell>
          <table:table-cell office:value-type="float" office:value="91.971999999999994" table:style-name="ce4">
            <text:p>91,972</text:p>
          </table:table-cell>
          <table:table-cell office:value-type="float" office:value="131.779" table:style-name="ce4">
            <text:p>131,779</text:p>
          </table:table-cell>
          <table:table-cell office:value-type="string" table:style-name="ce4">
            <text:p><text:s/>-717.00</text:p>
          </table:table-cell>
          <table:table-cell office:value-type="string" table:style-name="ce4">
            <text:p><text:s/>-54.00</text:p>
          </table:table-cell>
          <table:table-cell office:value-type="float" office:value="-120" table:style-name="ce4">
            <text:p>-120</text:p>
          </table:table-cell>
          <table:table-cell office:value-type="float" office:value="-3" table:style-name="ce4">
            <text:p>-3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">
            <text:p>Brazil</text:p>
          </table:table-cell>
          <table:table-cell office:value-type="string" table:style-name="ce3">
            <text:p>- CMPC Celulose Riograndense Ltda.</text:p>
            <text:p>- CMPC Riograndense Ltda.</text:p>
            <text:p>- CMPC Iguaçu Embalagens Ltda.</text:p>
            <text:p>- Softys Brasil Ltda.</text:p>
            <text:p>- Sepac Serrados e Pasta e Celulose Ltda.</text:p>
          </table:table-cell>
          <table:table-cell office:value-type="string" table:style-name="ce3">
            <text:p>- Industrialización y comercialización de productos forestales.</text:p>
            <text:p>- Producción y comercialización de productos derivados de papel.</text:p>
            <text:p>- Producción y comercialización de productos forestales.</text:p>
            <text:p>- Fabricación y conversión de productos higiénicos.</text:p>
            <text:p>- Producción y comercialización de productos higiénicos.</text:p>
          </table:table-cell>
          <table:table-cell office:value-type="float" office:value="6.2590000000000003" table:style-name="ce4">
            <text:p>6,259</text:p>
          </table:table-cell>
          <table:table-cell office:value-type="float" office:value="6.1639999999999997" table:style-name="ce4">
            <text:p>6,164</text:p>
          </table:table-cell>
          <table:table-cell office:value-type="string" table:style-name="ce4">
            <text:p>2,165,544</text:p>
          </table:table-cell>
          <table:table-cell office:value-type="string" table:style-name="ce4">
            <text:p>2,169,449</text:p>
          </table:table-cell>
          <table:table-cell office:value-type="float" office:value="479.89699999999999" table:style-name="ce4">
            <text:p>479,897</text:p>
          </table:table-cell>
          <table:table-cell office:value-type="float" office:value="429.86399999999998" table:style-name="ce4">
            <text:p>429,864</text:p>
          </table:table-cell>
          <table:table-cell office:value-type="string" table:style-name="ce9">
            <text:p><text:s/>-127,721.00</text:p>
          </table:table-cell>
          <table:table-cell office:value-type="string" table:style-name="ce4">
            <text:p><text:s/>-40,028.00</text:p>
          </table:table-cell>
          <table:table-cell office:value-type="float" office:value="-88.088999999999999" table:style-name="ce4">
            <text:p>-88,089</text:p>
          </table:table-cell>
          <table:table-cell office:value-type="float" office:value="-42.633000000000003" table:style-name="ce4">
            <text:p>-42,633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">
            <text:p>Chile</text:p>
          </table:table-cell>
          <table:table-cell office:value-type="string" table:style-name="ce3">
            <text:p>- Empresas CMPC S.A.</text:p>
            <text:p>- Inversiones CMPC S.A.</text:p>
            <text:p>- Boxia SpA.</text:p>
            <text:p>- CMPC Ventures SpA</text:p>
            <text:p>- Inmobiliaria Pinares SpA.</text:p>
            <text:p>- Forestal Mininco SpA.</text:p>
            <text:p>- CMPC Pulp SpA.</text:p>
            <text:p>- CMPC Maderas SpA.</text:p>
            <text:p>- Bioenergías Forestales SpA.</text:p>
            <text:p>- Inmobiliaria y Constructora San Roque SpA.</text:p>
            <text:p>- CMPC Celulosa S.A.</text:p>
            <text:p>- Niuform SPA.</text:p>
            <text:p>- CMPC Papeles S.A.</text:p>
            <text:p>- Empresa distribuidora de papeles y cartones SpA.</text:p>
            <text:p>- Cartulinas CMPC SpA.</text:p>
            <text:p>- Forsac SpA.</text:p>
            <text:p>- Envases Impresos Cordillera SpA.</text:p>
            <text:p>- Chilena de Moldeados SpA.</text:p>
            <text:p>- Softys Chile S.p.A.</text:p>
            <text:p>- Softys S.A.</text:p>
            <text:p>- Inversiones Protisa SpA.</text:p>
            <text:p>- Transmisora de Energia Nacimiento S.A.</text:p>
          </table:table-cell>
          <table:table-cell office:value-type="string" table:style-name="ce3">
            <text:p>- Sociedad de Inversión.</text:p>
            <text:p>- Sociedad de inversión.</text:p>
            <text:p>- Explotación comercial de plataformas tecnológicas <text:s/>de promoción de productos.</text:p>
            <text:p>- Sociedad de inversiones.</text:p>
            <text:p>- Adquisición y enajenación de terrenos.</text:p>
            <text:p>- Forestación y reforestación en terrenos propios y ajenos.</text:p>
            <text:p>- Producción y comercialización de celulosa.</text:p>
            <text:p>- Explotación industria de aserradero.</text:p>
            <text:p>- Producción y administración de centrales generadoras de energía.</text:p>
            <text:p>- Explotación de toda clase de bienes raíces.</text:p>
            <text:p>- Sociedad de inversión.</text:p>
            <text:p>- Fabricación de otros productos de madera.</text:p>
            <text:p>- Producción y comercialización de papeles.</text:p>
            <text:p>- Comercialización y distribución de productos derivados de la celulosa y papel.</text:p>
            <text:p>- Producción y comercialización de papeles.</text:p>
            <text:p>- Fabricación de productos de papel u otros materiales de empaque.</text:p>
            <text:p>- Producción de envases impresos.</text:p>
            <text:p>- Fabricación y exportación de envases moldeados.</text:p>
            <text:p>- Fabricación de productos higiénicos.</text:p>
            <text:p>- Sociedad de Inversión.</text:p>
            <text:p>- Compra y venta de acciones.</text:p>
            <text:p>- Transmisión de energía eléctrica.</text:p>
          </table:table-cell>
          <table:table-cell office:value-type="float" office:value="10.304" table:style-name="ce4">
            <text:p>10,304</text:p>
          </table:table-cell>
          <table:table-cell office:value-type="float" office:value="10.323" table:style-name="ce4">
            <text:p>10,323</text:p>
          </table:table-cell>
          <table:table-cell office:value-type="string" table:style-name="ce4">
            <text:p><text:s/>5,573,750</text:p>
          </table:table-cell>
          <table:table-cell office:value-type="string" table:style-name="ce4">
            <text:p><text:s/>5,403,567</text:p>
          </table:table-cell>
          <table:table-cell office:value-type="float" office:value="-56.201000000000001" table:style-name="ce4">
            <text:p>-56,201</text:p>
          </table:table-cell>
          <table:table-cell office:value-type="float" office:value="226.13200000000001" table:style-name="ce4">
            <text:p>226,132</text:p>
          </table:table-cell>
          <table:table-cell office:value-type="string" table:style-name="ce4">
            <text:p>-340,042.00</text:p>
          </table:table-cell>
          <table:table-cell office:value-type="string" table:style-name="ce4">
            <text:p>-251,737.00</text:p>
          </table:table-cell>
          <table:table-cell office:value-type="float" office:value="-261.572" table:style-name="ce4">
            <text:p>-261,572</text:p>
          </table:table-cell>
          <table:table-cell office:value-type="float" office:value="-133.029" table:style-name="ce4">
            <text:p>-133,029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2">
            <text:p>Colombia</text:p>
          </table:table-cell>
          <table:table-cell office:value-type="string" table:style-name="ce3">
            <text:p>- Softys Colombia S.A.</text:p>
            <text:p>- Softys Gachancipá S.A.</text:p>
          </table:table-cell>
          <table:table-cell office:value-type="string" table:style-name="ce3">
            <text:p>- Producción y comercialización de pañales desechables de bebés.</text:p>
            <text:p>- Producción y comercialización de productos higiénicos.</text:p>
          </table:table-cell>
          <table:table-cell office:value-type="float" office:value="684" table:style-name="ce4">
            <text:p>684</text:p>
          </table:table-cell>
          <table:table-cell office:value-type="float" office:value="697" table:style-name="ce4">
            <text:p>697</text:p>
          </table:table-cell>
          <table:table-cell office:value-type="float" office:value="168.87700000000001" table:style-name="ce4">
            <text:p>168,877</text:p>
          </table:table-cell>
          <table:table-cell office:value-type="float" office:value="165.59700000000001" table:style-name="ce4">
            <text:p>165,597</text:p>
          </table:table-cell>
          <table:table-cell office:value-type="float" office:value="1.9359999999999999" table:style-name="ce4">
            <text:p>1,936</text:p>
          </table:table-cell>
          <table:table-cell office:value-type="float" office:value="8.7579999999999991" table:style-name="ce4">
            <text:p>8,758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<text:s/>-1,023.00</text:p>
          </table:table-cell>
          <table:table-cell office:value-type="float" office:value="-352" table:style-name="ce4">
            <text:p>-35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Ecuador</text:p>
          </table:table-cell>
          <table:table-cell office:value-type="string" table:style-name="ce3">
            <text:p>- Softys Ecuador S.A.</text:p>
          </table:table-cell>
          <table:table-cell office:value-type="string" table:style-name="ce3">
            <text:p>- Fabricación y comercialización de todo tipo de papel.<text:s/></text:p>
          </table:table-cell>
          <table:table-cell office:value-type="float" office:value="252" table:style-name="ce4">
            <text:p>252</text:p>
          </table:table-cell>
          <table:table-cell office:value-type="float" office:value="254" table:style-name="ce4">
            <text:p>254</text:p>
          </table:table-cell>
          <table:table-cell office:value-type="float" office:value="46.356000000000002" table:style-name="ce4">
            <text:p>46,356</text:p>
          </table:table-cell>
          <table:table-cell office:value-type="float" office:value="40.694000000000003" table:style-name="ce4">
            <text:p>40,694</text:p>
          </table:table-cell>
          <table:table-cell office:value-type="float" office:value="2.298" table:style-name="ce4">
            <text:p>2,298</text:p>
          </table:table-cell>
          <table:table-cell office:value-type="float" office:value="1.022" table:style-name="ce4">
            <text:p>1,022</text:p>
          </table:table-cell>
          <table:table-cell office:value-type="string" table:style-name="ce4">
            <text:p>-255.00</text:p>
          </table:table-cell>
          <table:table-cell office:value-type="string" table:style-name="ce4">
            <text:p>-419.00</text:p>
          </table:table-cell>
          <table:table-cell office:value-type="float" office:value="-41" table:style-name="ce4">
            <text:p>-41</text:p>
          </table:table-cell>
          <table:table-cell office:value-type="float" office:value="-557" table:style-name="ce4">
            <text:p>-557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2">
            <text:p>United States</text:p>
          </table:table-cell>
          <table:table-cell office:value-type="string" table:style-name="ce3">
            <text:p>- CMPC USA Inc.</text:p>
            <text:p>- Powell Valley Milwork</text:p>
            <text:p>- CMPC North America LLC.</text:p>
          </table:table-cell>
          <table:table-cell office:value-type="string" table:style-name="ce3">
            <text:p>- Comecialización y distribución de productos forestales de madera.</text:p>
            <text:p>- Fabricación de productos de madera.<text:s/></text:p>
            <text:p>- Oficina comercial.</text:p>
          </table:table-cell>
          <table:table-cell office:value-type="float" office:value="34" table:style-name="ce4">
            <text:p>34</text:p>
          </table:table-cell>
          <table:table-cell office:value-type="float" office:value="223" table:style-name="ce4">
            <text:p>223</text:p>
          </table:table-cell>
          <table:table-cell office:value-type="float" office:value="513.34100000000001" table:style-name="ce4">
            <text:p>513,341</text:p>
          </table:table-cell>
          <table:table-cell office:value-type="float" office:value="520.22900000000004" table:style-name="ce4">
            <text:p>520,229</text:p>
          </table:table-cell>
          <table:table-cell office:value-type="float" office:value="9.9339999999999993" table:style-name="ce4">
            <text:p>9,934</text:p>
          </table:table-cell>
          <table:table-cell office:value-type="float" office:value="32.338000000000001" table:style-name="ce4">
            <text:p>32,338</text:p>
          </table:table-cell>
          <table:table-cell office:value-type="string" table:style-name="ce4">
            <text:p>-10,991.00</text:p>
          </table:table-cell>
          <table:table-cell office:value-type="string" table:style-name="ce4">
            <text:p>-2,450.00</text:p>
          </table:table-cell>
          <table:table-cell office:value-type="float" office:value="-1.877" table:style-name="ce4">
            <text:p>-1,877</text:p>
          </table:table-cell>
          <table:table-cell office:value-type="float" office:value="-9.3309999999999995" table:style-name="ce4">
            <text:p>-9,331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Finland</text:p>
          </table:table-cell>
          <table:table-cell office:value-type="string" table:style-name="ce3">
            <text:p>- CMPC Holding Finland Oy.</text:p>
          </table:table-cell>
          <table:table-cell office:value-type="string" table:style-name="ce3">
            <text:p>- Sociedad de inversión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-279" table:style-name="ce4">
            <text:p>-279</text:p>
          </table:table-cell>
          <table:table-cell office:value-type="float" office:value="-693" table:style-name="ce4">
            <text:p>-693</text:p>
          </table:table-cell>
          <table:table-cell office:value-type="string" table:style-name="ce4">
            <text:p><text:s/>-2.00</text:p>
          </table:table-cell>
          <table:table-cell office:value-type="string" table:style-name="ce4">
            <text:p>N/A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2">
            <text:p>México</text:p>
          </table:table-cell>
          <table:table-cell office:value-type="string" table:style-name="ce3">
            <text:p>- Forsac México S.A. de C.V.</text:p>
            <text:p>- Boxia de S.A de C.V.</text:p>
            <text:p>- Grupo.ABS Internacional S.A. de C.V</text:p>
            <text:p>- Absormex S.A. de C.V.</text:p>
            <text:p>- Convertidora de Productos Higiénicos S.A. de C.V.</text:p>
            <text:p>- Absormex CMPC Tissue S.A. de C.V.</text:p>
            <text:p>- Softys México S.A. de C.V.</text:p>
            <text:p>- Grupo P.I. Mabe, S.A. de C.V.</text:p>
            <text:p>- Productos Internacionales Mabe, S.A. de C.V.</text:p>
          </table:table-cell>
          <table:table-cell office:value-type="string" table:style-name="ce3">
            <text:p>- Producción y comercialización de productos de la industria forestal.</text:p>
            <text:p>- Explotación comercial de plataformas tecnológicas <text:s/>de promocion de productos.</text:p>
            <text:p>- Sociedad de inversión.</text:p>
            <text:p>- Manufactura de artículos higiénicos absorbentes.</text:p>
            <text:p>- Fabricación de toda clase de productos higiénicos.</text:p>
            <text:p>- Fabricación y comercialización de productos higiénicos.</text:p>
            <text:p>- Fabricación <text:s/>de productos higiénicos.</text:p>
            <text:p>- Fabricación <text:s/>de productos higiénicos.</text:p>
            <text:p>- Fabricación <text:s/>de productos higiénicos.</text:p>
          </table:table-cell>
          <table:table-cell office:value-type="float" office:value="4.0650000000000004" table:style-name="ce4">
            <text:p>4,065</text:p>
          </table:table-cell>
          <table:table-cell office:value-type="float" office:value="4.4329999999999998" table:style-name="ce4">
            <text:p>4,433</text:p>
          </table:table-cell>
          <table:table-cell office:value-type="float" office:value="872.70899999999995" table:style-name="ce4">
            <text:p>872,709</text:p>
          </table:table-cell>
          <table:table-cell office:value-type="float" office:value="921.65499999999997" table:style-name="ce4">
            <text:p>921,655</text:p>
          </table:table-cell>
          <table:table-cell office:value-type="float" office:value="66.427999999999997" table:style-name="ce4">
            <text:p>66,428</text:p>
          </table:table-cell>
          <table:table-cell office:value-type="float" office:value="59.935000000000002" table:style-name="ce4">
            <text:p>59,935</text:p>
          </table:table-cell>
          <table:table-cell office:value-type="string" table:style-name="ce4">
            <text:p><text:s/>-3,007.00</text:p>
          </table:table-cell>
          <table:table-cell office:value-type="string" table:style-name="ce4">
            <text:p>-28,746.00</text:p>
          </table:table-cell>
          <table:table-cell office:value-type="float" office:value="-16.236999999999998" table:style-name="ce4">
            <text:p>-16,237</text:p>
          </table:table-cell>
          <table:table-cell office:value-type="float" office:value="-11.984999999999999" table:style-name="ce4">
            <text:p>-11,985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2">
            <text:p>Perú</text:p>
          </table:table-cell>
          <table:table-cell office:value-type="string" table:style-name="ce3">
            <text:p>- CMPC Tissue Perú S.A.C.</text:p>
            <text:p>- Softys Perú S.A.C.</text:p>
            <text:p>- Forsac Perú S.A.</text:p>
          </table:table-cell>
          <table:table-cell office:value-type="string" table:style-name="ce3">
            <text:p>- Sociedad de inversión.</text:p>
            <text:p>- Fabricación y elaboración de todo tipo de papeles.</text:p>
            <text:p>- Fabricación y prestación de servicios de fabricación de sacos multipliegos de papel.</text:p>
          </table:table-cell>
          <table:table-cell office:value-type="float" office:value="1.796" table:style-name="ce4">
            <text:p>1,796</text:p>
          </table:table-cell>
          <table:table-cell office:value-type="float" office:value="1.7470000000000001" table:style-name="ce4">
            <text:p>1,747</text:p>
          </table:table-cell>
          <table:table-cell office:value-type="float" office:value="420.58499999999998" table:style-name="ce4">
            <text:p>420,585</text:p>
          </table:table-cell>
          <table:table-cell office:value-type="float" office:value="401.64100000000002" table:style-name="ce4">
            <text:p>401,641</text:p>
          </table:table-cell>
          <table:table-cell office:value-type="float" office:value="27.143000000000001" table:style-name="ce4">
            <text:p>27,143</text:p>
          </table:table-cell>
          <table:table-cell office:value-type="float" office:value="43.398000000000003" table:style-name="ce4">
            <text:p>43,398</text:p>
          </table:table-cell>
          <table:table-cell office:value-type="string" table:style-name="ce9">
            <text:p>-6,355.00</text:p>
          </table:table-cell>
          <table:table-cell office:value-type="string" table:style-name="ce4">
            <text:p>-8,976.00</text:p>
          </table:table-cell>
          <table:table-cell office:value-type="float" office:value="-9.7759999999999998" table:style-name="ce4">
            <text:p>-9,776</text:p>
          </table:table-cell>
          <table:table-cell office:value-type="float" office:value="-8.3490000000000002" table:style-name="ce4">
            <text:p>-8,349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Paraguay</text:p>
          </table:table-cell>
          <table:table-cell office:value-type="string" table:style-name="ce3">
            <text:p>- Prime Investments S.A.</text:p>
          </table:table-cell>
          <table:table-cell office:value-type="string" table:style-name="ce3">
            <text:p>- Fabricación y elaboración de todo tipo de papeles.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/A</text:p>
          </table:table-cell>
          <table:table-cell office:value-type="float" office:value="3.706" table:style-name="ce4">
            <text:p>3,706</text:p>
          </table:table-cell>
          <table:table-cell office:value-type="string" table:style-name="ce4">
            <text:p>N/A<text:s/></text:p>
          </table:table-cell>
          <table:table-cell office:value-type="float" office:value="-1.3120000000000001" table:style-name="ce4">
            <text:p>-1,312</text:p>
          </table:table-cell>
          <table:table-cell office:value-type="string" table:style-name="ce4">
            <text:p>N/A<text:s/></text:p>
          </table:table-cell>
          <table:table-cell office:value-type="string" table:style-name="ce4">
            <text:p>N/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Uruguay</text:p>
          </table:table-cell>
          <table:table-cell office:value-type="string" table:style-name="ce3">
            <text:p>- Industria Papelera Uruguaya S.A.</text:p>
          </table:table-cell>
          <table:table-cell office:value-type="string" table:style-name="ce3">
            <text:p>- Fabricación y comercialización de papeles y derivados, asi como los relacionados con artes gráficas.<text:s/></text:p>
          </table:table-cell>
          <table:table-cell office:value-type="float" office:value="305" table:style-name="ce4">
            <text:p>305</text:p>
          </table:table-cell>
          <table:table-cell office:value-type="float" office:value="295" table:style-name="ce4">
            <text:p>295</text:p>
          </table:table-cell>
          <table:table-cell office:value-type="float" office:value="98.745999999999995" table:style-name="ce4">
            <text:p>98,746</text:p>
          </table:table-cell>
          <table:table-cell office:value-type="float" office:value="96.009" table:style-name="ce4">
            <text:p>96,009</text:p>
          </table:table-cell>
          <table:table-cell office:value-type="float" office:value="12.180999999999999" table:style-name="ce4">
            <text:p>12,181</text:p>
          </table:table-cell>
          <table:table-cell office:value-type="float" office:value="14.476000000000001" table:style-name="ce4">
            <text:p>14,476</text:p>
          </table:table-cell>
          <table:table-cell office:value-type="string" table:style-name="ce4">
            <text:p>-41.00</text:p>
          </table:table-cell>
          <table:table-cell office:value-type="float" office:value="-41" table:style-name="ce4">
            <text:p>-41</text:p>
          </table:table-cell>
          <table:table-cell office:value-type="float" office:value="-344" table:style-name="ce4">
            <text:p>-344</text:p>
          </table:table-cell>
          <table:table-cell office:value-type="float" office:value="-350" table:style-name="ce4">
            <text:p>-350</text:p>
          </table:table-cell>
          <table:table-cell table:number-columns-repeated="16370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ntonia Latapiat</meta:initial-creator>
    <dc:creator>Antonia Latapiat</dc:creator>
    <meta:creation-date>2025-08-12T19:28:55Z</meta:creation-date>
    <dc:date>2025-08-12T20:30:28Z</dc:date>
  </office:meta>
</office:document-meta>
</file>